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e1ad" officeooo:paragraph-rsid="0012e1ad"/>
    </style:style>
    <style:style style:name="P2" style:family="paragraph" style:parent-style-name="Standard">
      <style:text-properties officeooo:rsid="0012e1ad" officeooo:paragraph-rsid="0014c99f"/>
    </style:style>
    <style:style style:name="P3" style:family="paragraph" style:parent-style-name="Standard">
      <style:text-properties officeooo:rsid="00134c9a" officeooo:paragraph-rsid="00134c9a"/>
    </style:style>
    <style:style style:name="P4" style:family="paragraph" style:parent-style-name="Standard">
      <style:text-properties officeooo:rsid="0014c99f" officeooo:paragraph-rsid="0014c99f"/>
    </style:style>
    <style:style style:name="P5" style:family="paragraph" style:parent-style-name="Standard">
      <style:text-properties officeooo:rsid="0014c99f" officeooo:paragraph-rsid="0015236b"/>
    </style:style>
    <style:style style:name="P6" style:family="paragraph" style:parent-style-name="Standard">
      <style:text-properties officeooo:rsid="0015236b" officeooo:paragraph-rsid="0015236b"/>
    </style:style>
    <style:style style:name="P7" style:family="paragraph" style:parent-style-name="Standard">
      <style:text-properties officeooo:rsid="00168a1a" officeooo:paragraph-rsid="00168a1a"/>
    </style:style>
    <style:style style:name="P8" style:family="paragraph" style:parent-style-name="Standard">
      <style:text-properties officeooo:rsid="0017dc07" officeooo:paragraph-rsid="0017dc07"/>
    </style:style>
    <style:style style:name="P9" style:family="paragraph" style:parent-style-name="Standard">
      <style:text-properties officeooo:rsid="00188a26" officeooo:paragraph-rsid="00188a26"/>
    </style:style>
    <style:style style:name="P10" style:family="paragraph" style:parent-style-name="Standard">
      <style:text-properties officeooo:rsid="001940d4" officeooo:paragraph-rsid="001940d4"/>
    </style:style>
    <style:style style:name="P11" style:family="paragraph" style:parent-style-name="Standard">
      <style:text-properties officeooo:rsid="001a0263" officeooo:paragraph-rsid="001a0263"/>
    </style:style>
    <style:style style:name="P12" style:family="paragraph" style:parent-style-name="Standard">
      <style:text-properties officeooo:rsid="001befcb" officeooo:paragraph-rsid="001befcb"/>
    </style:style>
    <style:style style:name="P13" style:family="paragraph" style:parent-style-name="Standard">
      <style:text-properties officeooo:rsid="001bffe7" officeooo:paragraph-rsid="001bffe7"/>
    </style:style>
    <style:style style:name="P14" style:family="paragraph" style:parent-style-name="Standard">
      <style:text-properties officeooo:rsid="001d0fb0" officeooo:paragraph-rsid="001d0fb0"/>
    </style:style>
    <style:style style:name="P15" style:family="paragraph" style:parent-style-name="Standard">
      <style:text-properties officeooo:rsid="001d0fb0" officeooo:paragraph-rsid="00168a1a"/>
    </style:style>
    <style:style style:name="P16" style:family="paragraph" style:parent-style-name="Standard">
      <style:text-properties officeooo:rsid="002021f0" officeooo:paragraph-rsid="002021f0"/>
    </style:style>
    <style:style style:name="P17" style:family="paragraph" style:parent-style-name="Standard">
      <style:text-properties officeooo:rsid="0021974d" officeooo:paragraph-rsid="0021974d"/>
    </style:style>
    <style:style style:name="P18" style:family="paragraph" style:parent-style-name="Standard">
      <style:text-properties officeooo:rsid="0021a2c2" officeooo:paragraph-rsid="0021a2c2"/>
    </style:style>
    <style:style style:name="P19" style:family="paragraph" style:parent-style-name="Standard">
      <style:text-properties officeooo:rsid="0021bb10" officeooo:paragraph-rsid="0021bb10"/>
    </style:style>
    <style:style style:name="P20" style:family="paragraph" style:parent-style-name="Standard">
      <style:text-properties officeooo:rsid="0023b607" officeooo:paragraph-rsid="0023b607"/>
    </style:style>
    <style:style style:name="P21" style:family="paragraph" style:parent-style-name="Standard">
      <style:text-properties officeooo:rsid="0024991d" officeooo:paragraph-rsid="0024991d"/>
    </style:style>
    <style:style style:name="P22" style:family="paragraph" style:parent-style-name="Standard">
      <style:text-properties officeooo:rsid="00259360" officeooo:paragraph-rsid="00259360"/>
    </style:style>
    <style:style style:name="P23" style:family="paragraph" style:parent-style-name="Standard">
      <style:text-properties officeooo:rsid="00264ab4" officeooo:paragraph-rsid="00264ab4"/>
    </style:style>
    <style:style style:name="T1" style:family="text">
      <style:text-properties fo:font-weight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officeooo:rsid="002197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cer </text:p>
      <text:p text:style-name="P1"/>
      <text:p text:style-name="P1"/>
      <text:p text:style-name="P1"><text:a xlink:type="simple" xlink:href="http://www.doctissimo.fr/html/dossiers/cancer/cancer.htm">http://www.doctissimo.fr/html/dossiers/cancer/cancer.htm</text:a></text:p>
      <text:p text:style-name="P1"><text:a xlink:type="simple" xlink:href="http://www.ligue-cancer.net/">http://www.ligue-cancer.net/</text:a></text:p>
      <text:p text:style-name="P1"><text:a xlink:type="simple" xlink:href="http://www.futura-sciences.com/magazines/sante/infos/dico/d/medecine-cancer-108/">http://www.futura-sciences.com/magazines/sante/infos/dico/d/medecine-cancer-108/</text:a></text:p>
      <text:p text:style-name="P1"><text:a xlink:type="simple" xlink:href="http://www.la-maison-du-cancer.com/">http://www.la-maison-du-cancer.com/</text:a></text:p>
      <text:p text:style-name="P1"><text:a xlink:type="simple" xlink:href="http://fr.wikipedia.org/wiki/Cancer">http://fr.wikipedia.org/wiki/Cancer</text:a></text:p>
      <text:p text:style-name="P1"/>
      <text:p text:style-name="P3">Le cancer du cerveau </text:p>
      <text:p text:style-name="P3"/>
      <text:p text:style-name="P3"><text:a xlink:type="simple" xlink:href="http://www.e-cancer.fr/cancerinfo/les-cancers/tumeurs-du-cerveau/points-cles?gclid=CMi2mKCqhMICFSfHtAodoyEApQ">http://www.e-cancer.fr/cancerinfo/les-cancers/tumeurs-du-cerveau/points-cles?gclid=CMi2mKCqhMICFSfHtAodoyEApQ</text:a></text:p>
      <text:p text:style-name="P3"><text:a xlink:type="simple" xlink:href="http://www.cancer.ca/fr-ca/cancer-information/cancer-type/brain-spinal/signs-and-symptoms/?region=qc">http://www.cancer.ca/fr-ca/cancer-information/cancer-type/brain-spinal/signs-and-symptoms/?region=qc</text:a></text:p>
      <text:p text:style-name="P3"><text:a xlink:type="simple" xlink:href="http://www.passeportsante.net/fr/Maux/Problemes/Fiche.aspx?doc=tumeur-cerebrale-cancer-cerveau_pm">http://www.passeportsante.net/fr/Maux/Problemes/Fiche.aspx?doc=tumeur-cerebrale-cancer-cerveau_pm</text:a></text:p>
      <text:p text:style-name="P3"><text:a xlink:type="simple" xlink:href="http://www.e-sante.fr/cancer-cerveau">http://www.e-sante.fr/cancer-cerveau</text:a></text:p>
      <text:p text:style-name="P3"/>
      <text:p text:style-name="P1">articles </text:p>
      <text:p text:style-name="P1"/>
      <text:p text:style-name="P1"><text:a xlink:type="simple" xlink:href="http://www.lemonde.fr/sante/article/2014/11/18/cancer-les-soins-de-support-ne-sont-pas-suffisamment-pris-en-compte_4525294_1651302.html">http://www.lemonde.fr/sante/article/2014/11/18/cancer-les-soins-de-support-ne-sont-pas-suffisamment-pris-en-compte_4525294_1651302.html</text:a></text:p>
      <text:p text:style-name="P1"><text:a xlink:type="simple" xlink:href="http://www.parismatch.com/Actu/International/En-images/Alexandra-une-perruque-pour-faire-oublier-la-maladie-652786">http://www.parismatch.com/Actu/International/En-images/Alexandra-une-perruque-pour-faire-oublier-la-maladie-652786</text:a></text:p>
      <text:p text:style-name="P3"><text:a xlink:type="simple" xlink:href="http://www.journaldemontreal.com/2014/11/17/le-cannabis-pourrait-freiner-le-cancer-du-cerveau">http://www.journaldemontreal.com/2014/11/17/le-cannabis-pourrait-freiner-le-cancer-du-cerveau</text:a></text:p>
      <text:p text:style-name="P5"><text:a xlink:type="simple" xlink:href="http://www.medisite.fr/a-la-une-cancer-de-la-peau-se-sentir-moche-augmenterait-les-risques.722955.2035.html">http://www.medisite.fr/a-la-une-cancer-de-la-peau-se-sentir-moche-augmenterait-les-risques.722955.2035.html</text:a></text:p>
      <text:p text:style-name="P6"><text:a xlink:type="simple" xlink:href="http://www.santelog.com/modules/connaissances/actualite-san">http://www.santelog.com/modules/connaissances/actualite-san</text:a></text:p>
      <text:p text:style-name="P6"/>
      <text:p text:style-name="P3">Cancers de la peau </text:p>
      <text:p text:style-name="P3"/>
      <text:p text:style-name="P3"><text:a xlink:type="simple" xlink:href="http://www.e-cancer.fr/depistage/cancers-de-la-peau/espace-grand-public/les-cancers-de-la-peau">http://www.e-cancer.fr/depistage/cancers-de-la-peau/espace-grand-public/les-cancers-de-la-peau</text:a></text:p>
      <text:p text:style-name="P3"><text:a xlink:type="simple" xlink:href="http://www.cancer.be/trois-types-de-cancer-de-la-peau">http://www.cancer.be/trois-types-de-cancer-de-la-peau</text:a></text:p>
      <text:p text:style-name="P4"><text:a xlink:type="simple" xlink:href="http://www.passeportsante.net/fr/Maux/Problemes/Fiche.aspx?doc=cancer_peau_pm">http://www.passeportsante.net/fr/Maux/Problemes/Fiche.aspx?doc=cancer_peau_pm</text:a></text:p>
      <text:p text:style-name="P4"><text:a xlink:type="simple" xlink:href="http://www.ligue-cancer.net/localisation/peau">http://www.ligue-cancer.net/localisation/peau</text:a></text:p>
      <text:p text:style-name="P4"><text:a xlink:type="simple" xlink:href="http://www.sciencesetavenir.fr/sante/20141031.OBS3780/le-carcinome-basocellulaire-ce-cancer-de-la-peau-dont-souffre-wolverine.html">http://www.sciencesetavenir.fr/sante/20141031.OBS3780/le-carcinome-basocellulaire-ce-cancer-de-la-peau-dont-souffre-wolverine.html</text:a></text:p>
      <text:p text:style-name="P6"><text:a xlink:type="simple" xlink:href="http://www.santelog.com/modules/connaissances/actualite-sante-cancer-de-la-peau-la-double-vie-du-gene-sirt6_13031.htm">te-cancer-de-la-peau-la-double-vie-du-gene-sirt6_13031.htm</text:a></text:p>
      <text:p text:style-name="P6"/>
      <text:p text:style-name="P2"/>
      <text:p text:style-name="P1">Activité physique et bonne santé </text:p>
      <text:p text:style-name="P1"/>
      <text:p text:style-name="P1"><text:a xlink:type="simple" xlink:href="http://www.inserm.fr/thematiques/sante-publique/dossiers-d-information/activite-physique">http://www.inserm.fr/thematiques/sante-publique/dossiers-d-information/activite-physique</text:a></text:p>
      <text:p text:style-name="P1"><text:a xlink:type="simple" xlink:href="http://www.e-sante.fr/longue-vie-ceux-qui-pratiquent-activite-physique/actualite/389">http://www.e-sante.fr/longue-vie-ceux-qui-pratiquent-activite-physique/actualite/389</text:a></text:p>
      <text:p text:style-name="P1"><text:a xlink:type="simple" xlink:href="http://www.sante.gouv.fr/activite-physique-et-sante.html">http://www.sante.gouv.fr/activite-physique-et-sante.html</text:a></text:p>
      <text:p text:style-name="P1"><text:a xlink:type="simple" xlink:href="http://www.who.int/dietphysicalactivity/factsheet_recommendations/fr/">http://www.who.int/dietphysicalactivity/factsheet_recommendations/fr/</text:a></text:p>
      <text:p text:style-name="P1"><text:a xlink:type="simple" xlink:href="http://fr.wikipedia.org/wiki/Activité_physique">http://fr.wikipedia.org/wiki/Activit%C3%A9_physique</text:a></text:p>
      <text:p text:style-name="P1"/>
      <text:p text:style-name="P1">Les articles</text:p>
      <text:p text:style-name="P3"><text:a xlink:type="simple" xlink:href="http://www.huffingtonpost.fr/laurent-thieule/benefices-activite-physique_b_6107878.html">http://www.huffingtonpost.fr/laurent-thieule/benefices-activite-physique_b_6107878.html</text:a></text:p>
      <text:p text:style-name="P3"><text:a xlink:type="simple" xlink:href="http://www.temoignages.re/politique/sante/l-activite-physique-pour-lutter-contre-l-obesite-infantile,80587.html">http://www.temoignages.re/politique/sante/l-activite-physique-pour-lutter-contre-l-obesite-</text:a><text:soft-page-break/><text:a xlink:type="simple" xlink:href="http://www.temoignages.re/politique/sante/l-activite-physique-pour-lutter-contre-l-obesite-infantile,80587.html">infantile,80587.html</text:a></text:p>
      <text:p text:style-name="P3"><text:a xlink:type="simple" xlink:href="http://www.rts.ch/decouverte/sante-et-medecine/6246121-la-technologie-pour-favoriser-l-activite-physique.html">http://www.rts.ch/decouverte/sante-et-medecine/6246121-la-technologie-pour-favoriser-l-activite-physique.html</text:a></text:p>
      <text:p text:style-name="P3"/>
      <text:p text:style-name="P6">Diabète </text:p>
      <text:p text:style-name="P6"/>
      <text:p text:style-name="P6"><text:a xlink:type="simple" xlink:href="http://www.afd.asso.fr/diabete">http://www.afd.asso.fr/diabete</text:a></text:p>
      <text:p text:style-name="P6"><text:a xlink:type="simple" xlink:href="http://diabete.fr/">http://diabete.fr/</text:a></text:p>
      <text:p text:style-name="P6"><text:a xlink:type="simple" xlink:href="http://sante-medecine.commentcamarche.net/faq/diabete-10">http://sante-medecine.commentcamarche.net/faq/diabete-10</text:a></text:p>
      <text:p text:style-name="P6"><text:a xlink:type="simple" xlink:href="http://www.passeportsante.net/fr/Maux/Problemes/SectionSpeciale.aspx?doc=diabete_spec">http://www.passeportsante.net/fr/Maux/Problemes/SectionSpeciale.aspx?doc=diabete_spec</text:a></text:p>
      <text:p text:style-name="P6"><text:a xlink:type="simple" xlink:href="http://fr.wikipedia.org/wiki/Diabète">http://fr.wikipedia.org/wiki/Diab%C3%A8te</text:a></text:p>
      <text:p text:style-name="P6"/>
      <text:p text:style-name="P6">articles </text:p>
      <text:p text:style-name="P6"/>
      <text:p text:style-name="P7"><text:a xlink:type="simple" xlink:href="http://www.lamontagne.fr/auvergne/actualite/departement/cantal/2014/11/18/depistage-contre-le-diabete_11223907.html">http://www.lamontagne.fr/auvergne/actualite/departement/cantal/2014/11/18/depistage-contre-le-diabete_11223907.html</text:a></text:p>
      <text:p text:style-name="P7"><text:a xlink:type="simple" xlink:href="http://www.valeursactuelles.com/diabete-pour-quelques-grammes-de-sucre-49034">http://www.valeursactuelles.com/diabete-pour-quelques-grammes-de-sucre-49034</text:a></text:p>
      <text:p text:style-name="P7"><text:a xlink:type="simple" xlink:href="http://www.lemonde.fr/sciences/article/2014/11/17/diabete-la-recherche-joue-la-regeneration_4524733_1650684.html">http://www.lemonde.fr/sciences/article/2014/11/17/diabete-la-recherche-joue-la-regeneration_4524733_1650684.html</text:a></text:p>
      <text:p text:style-name="P7"/>
      <text:p text:style-name="P3"/>
      <text:p text:style-name="P7">SIDA </text:p>
      <text:p text:style-name="P7"/>
      <text:p text:style-name="P7"><text:a xlink:type="simple" xlink:href="http://www.sida-info-service.org/">http://www.sida-info-service.org/</text:a></text:p>
      <text:p text:style-name="P7"><text:a xlink:type="simple" xlink:href="http://www.info-ist.fr/tout-savoir-sur-les-ist/vih-sida.html?gclid=CJLLtaq0hMICFYvpwgodu2EALg">http://www.info-ist.fr/tout-savoir-sur-les-ist/vih-sida.html?gclid=CJLLtaq0hMICFYvpwgodu2EALg</text:a></text:p>
      <text:p text:style-name="P7"><text:a xlink:type="simple" xlink:href="http://www.passeportsante.net/fr/Maux/Problemes/Fiche.aspx?doc=sida_pm">http://www.passeportsante.net/fr/Maux/Problemes/Fiche.aspx?doc=sida_pm</text:a></text:p>
      <text:p text:style-name="P7"><text:a xlink:type="simple" xlink:href="http://www.pils.mu/vih-sida/que-signifie-vihsida.html">http://www.pils.mu/vih-sida/que-signifie-vihsida.html</text:a></text:p>
      <text:p text:style-name="P7"/>
      <text:p text:style-name="P7">Articles </text:p>
      <text:p text:style-name="P7"/>
      <text:p text:style-name="P7"><text:a xlink:type="simple" xlink:href="http://www.slate.fr/story/94551/sida-ebola">http://www.slate.fr/story/94551/sida-ebola</text:a></text:p>
      <text:p text:style-name="P7"><text:a xlink:type="simple" xlink:href="http://www.sciencesetavenir.fr/sante/20141114.OBS5052/sida-les-gels-preventifs-inactives-par-le-sperme.html">http://www.sciencesetavenir.fr/sante/20141114.OBS5052/sida-les-gels-preventifs-inactives-par-le-sperme.html</text:a></text:p>
      <text:p text:style-name="P7"><text:a xlink:type="simple" xlink:href="http://www.lepoint.fr/science/sida-les-coulisses-d-une-decouverte-11-11-2014-1880233_25.php">http://www.lepoint.fr/science/sida-les-coulisses-d-une-decouverte-11-11-2014-1880233_25.php</text:a></text:p>
      <text:p text:style-name="P7"/>
      <text:p text:style-name="P7">EBOLA </text:p>
      <text:p text:style-name="P7"/>
      <text:p text:style-name="P7"><text:a xlink:type="simple" xlink:href="http://www.who.int/mediacentre/factsheets/fs103/fr/">http://www.who.int/mediacentre/factsheets/fs103/fr/</text:a></text:p>
      <text:p text:style-name="P7"><text:a xlink:type="simple" xlink:href="http://www.ebola.sante.gouv.fr/">http://www.ebola.sante.gouv.fr/</text:a></text:p>
      <text:p text:style-name="P8"><text:a xlink:type="simple" xlink:href="http://fr.wikipedia.org/wiki/Virus_Ebola">http://fr.wikipedia.org/wiki/Virus_Ebola</text:a></text:p>
      <text:p text:style-name="P8"><text:a xlink:type="simple" xlink:href="http://www.msf.fr/actualite/dossiers/urgence-ebola">http://www.msf.fr/actualite/dossiers/urgence-ebola</text:a></text:p>
      <text:p text:style-name="P8"/>
      <text:p text:style-name="P8">Articles</text:p>
      <text:p text:style-name="P8"/>
      <text:p text:style-name="P8"><text:a xlink:type="simple" xlink:href="http://www.20minutes.fr/monde/1482591-20141117-ebola-inquietude-grandit-mali-deces-medecin-usa">http://www.20minutes.fr/monde/1482591-20141117-ebola-inquietude-grandit-mali-deces-medecin-usa</text:a></text:p>
      <text:p text:style-name="P8"><text:a xlink:type="simple" xlink:href="http://tempsreel.nouvelobs.com/virus-ebola/20141118.OBS5309/ebola-577-personnes-sous-surveillance-sanitaire-au-mali.html">http://tempsreel.nouvelobs.com/virus-ebola/20141118.OBS5309/ebola-577-personnes-sous-surveillance-sanitaire-au-mali.html</text:a></text:p>
      <text:p text:style-name="P8"><text:a xlink:type="simple" xlink:href="http://www.lefigaro.fr/flash-actu/2014/11/17/97001-20141117FILWWW00392-ebola-des-zones-de-vulnerabilite-identifiee.php">http://www.lefigaro.fr/flash-actu/2014/11/17/97001-20141117FILWWW00392-ebola-des-zones-de-vulnerabilite-identifiee.php</text:a></text:p>
      <text:p text:style-name="P8"/>
      <text:p text:style-name="P8"><text:soft-page-break/>Mucoviscidose</text:p>
      <text:p text:style-name="P8"/>
      <text:p text:style-name="P8"><text:a xlink:type="simple" xlink:href="http://www.vaincrelamuco.org/ewb_pages/m/mucoviscidose.php">http://www.vaincrelamuco.org/ewb_pages/m/mucoviscidose.php</text:a></text:p>
      <text:p text:style-name="P8"><text:a xlink:type="simple" xlink:href="http://www.inserm.fr/thematiques/genetique-genomique-et.../mucoviscidose"><text:span text:style-name="Citation">http://www.inserm.fr/thematiques/genetique-genomique-et.../</text:span></text:a><text:a xlink:type="simple" xlink:href="http://www.inserm.fr/thematiques/genetique-genomique-et.../mucoviscidose"><text:span text:style-name="Citation"><text:span text:style-name="T1">mucoviscidose</text:span></text:span></text:a></text:p>
      <text:p text:style-name="P8"><text:a xlink:type="simple" xlink:href="http://www.pasteur.fr/fr/institut-pasteur/presse/fiches-info/mucoviscidose"><text:span text:style-name="Citation"><text:span text:style-name="T2">http://www.pasteur.fr/fr/institut-pasteur/presse/fiches-info/mucoviscidose</text:span></text:span></text:a></text:p>
      <text:p text:style-name="P8"><text:a xlink:type="simple" xlink:href="https://www.orpha.net/data/patho/Pub/fr/Mucoviscidose-FRfrPub49.pdf"><text:span text:style-name="Citation"><text:span text:style-name="T2">https://www.orpha.net/data/patho/Pub/fr/Mucoviscidose-FRfrPub49.pdf</text:span></text:span></text:a></text:p>
      <text:p text:style-name="P8"/>
      <text:p text:style-name="P8">Article</text:p>
      <text:p text:style-name="P8"/>
      <text:p text:style-name="P8"><text:a xlink:type="simple" xlink:href="http://www.lexpress.fr/emploi/gestion-carriere/emploi-et-handicap-une-vie-au-travail-avec-la-mucoviscidose_1621886.html">http://www.lexpress.fr/emploi/gestion-carriere/emploi-et-handicap-une-vie-au-travail-avec-la-mucoviscidose_1621886.html</text:a></text:p>
      <text:p text:style-name="P8"><text:a xlink:type="simple" xlink:href="http://www.letelegramme.fr/finistere/locmaria-plouzane/defi-grande-marche-contre-la-mucoviscidose-18-11-2014-10428817.php">http://www.letelegramme.fr/finistere/locmaria-plouzane/defi-grande-marche-contre-la-mucoviscidose-18-11-2014-10428817.php</text:a></text:p>
      <text:p text:style-name="P9"><text:a xlink:type="simple" xlink:href="http://www.ouest-france.fr/un-cheque-de-3-375-eu-remis-vaincre-la-mucoviscidose-2971555">http://www.ouest-france.fr/un-cheque-de-3-375-eu-remis-vaincre-la-mucoviscidose-2971555</text:a></text:p>
      <text:p text:style-name="P9"/>
      <text:p text:style-name="P10">Maladie de crohn </text:p>
      <text:p text:style-name="P10"/>
      <text:p text:style-name="P10"><text:a xlink:type="simple" xlink:href="http://maladiedecrohn.eu/">http://maladiedecrohn.eu/</text:a></text:p>
      <text:p text:style-name="P10"><text:a xlink:type="simple" xlink:href="http://sante-medecine.commentcamarche.net/faq/3961-maladie-de-crohn-symptomes-causes-et-mecanismes">http://sante-medecine.commentcamarche.net/faq/3961-maladie-de-crohn-symptomes-causes-et-mecanismes</text:a></text:p>
      <text:p text:style-name="P10"><text:a xlink:type="simple" xlink:href="http://sante-az.aufeminin.com/w/sante/s207/maladies/chron.html">http://sante-az.aufeminin.com/w/sante/s207/maladies/chron.html</text:a></text:p>
      <text:p text:style-name="P10"><text:a xlink:type="simple" xlink:href="http://www.vousnetespasseul.fr/La-maladie-de-Crohn/?gclid=CI-HmqW8hMICFQsUwwodCaIAsQ">http://www.vousnetespasseul.fr/La-maladie-de-Crohn/?gclid=CI-HmqW8hMICFQsUwwodCaIAsQ</text:a></text:p>
      <text:p text:style-name="P10"/>
      <text:p text:style-name="P11">articles </text:p>
      <text:p text:style-name="P11"/>
      <text:p text:style-name="P11"><text:a xlink:type="simple" xlink:href="http://www.lavenir.net/article/detail.aspx?articleid=DMF20141112_00557940">http://www.lavenir.net/article/detail.aspx?articleid=DMF20141112_00557940</text:a></text:p>
      <text:p text:style-name="P11"><text:a xlink:type="simple" xlink:href="http://leplus.nouvelobs.com/contribution/1252721-lutte-contre-la-maladie-de-crohn-on-a-collecte-plus-de-40-000-euros-grace-aux-jeux-video.html">http://leplus.nouvelobs.com/contribution/1252721-lutte-contre-la-maladie-de-crohn-on-a-collecte-plus-de-40-000-euros-grace-aux-jeux-video.html</text:a></text:p>
      <text:p text:style-name="P11"/>
      <text:p text:style-name="P11">Alcoolisme </text:p>
      <text:p text:style-name="P11"/>
      <text:p text:style-name="P11"><text:a xlink:type="simple" xlink:href="http://www.alcool-info-service.fr/?gclid=CIKBlfnGhMICFUrpwgodhGQASw">http://www.alcool-info-service.fr/?gclid=CIKBlfnGhMICFUrpwgodhGQASw</text:a></text:p>
      <text:p text:style-name="P11"><text:a xlink:type="simple" xlink:href="http://www.alcoweb.com/alcool/fr/alcoweb/alcoolisme/7.html">http://www.alcoweb.com/alcool/fr/alcoweb/alcoolisme/7.html</text:a></text:p>
      <text:p text:style-name="P11"><text:a xlink:type="simple" xlink:href="http://www.doctissimo.fr/html/dossiers/alcool/alcool.htm">http://www.doctissimo.fr/html/dossiers/alcool/alcool.htm</text:a></text:p>
      <text:p text:style-name="P11"><text:a xlink:type="simple" xlink:href="http://www.alcooliques-anonymes.fr/">http://www.alcooliques-anonymes.fr/</text:a></text:p>
      <text:p text:style-name="P12"><text:a xlink:type="simple" xlink:href="http://www.inserm.fr/thematiques/neurosciences-sciences-cognitives-neurologie-psychiatrie/dossiers-d-information/alcool-et-sante-bilan-et-perspectives">http://www.inserm.fr/thematiques/neurosciences-sciences-cognitives-neurologie-psychiatrie/dossiers-d-information/alcool-et-sante-bilan-et-perspectives</text:a></text:p>
      <text:p text:style-name="P12"/>
      <text:p text:style-name="P12">articles</text:p>
      <text:p text:style-name="P12"/>
      <text:p text:style-name="P12"><text:a xlink:type="simple" xlink:href="http://www.lesechos.fr/industrie-services/pharmacie-sante/0203873586847-alcoolisme-de-nouveaux-medicaments-prometteurs-1055591.php">http://www.lesechos.fr/industrie-services/pharmacie-sante/0203873586847-alcoolisme-de-nouveaux-medicaments-prometteurs-1055591.php</text:a></text:p>
      <text:p text:style-name="P12"><text:a xlink:type="simple" xlink:href="http://www.ouest-france.fr/ils-sauvent-les-gens-de-lalcoolisme-2983326">http://www.ouest-france.fr/ils-sauvent-les-gens-de-lalcoolisme-2983326</text:a></text:p>
      <text:p text:style-name="P12"/>
      <text:p text:style-name="P12">Anorexie mentale</text:p>
      <text:p text:style-name="P12"/>
      <text:p text:style-name="P12"><text:a xlink:type="simple" xlink:href="http://fr.wikipedia.org/wiki/Anorexie_mentale">http://fr.wikipedia.org/wiki/Anorexie_mentale</text:a></text:p>
      <text:p text:style-name="P12"><text:a xlink:type="simple" xlink:href="http://www.inserm.fr/thematiques/neurosciences-sciences-cognitives-neurologie-psychiatrie/dossiers-d-information/anorexie-mentale">http://www.inserm.fr/thematiques/neurosciences-sciences-cognitives-neurologie-psychiatrie/dossiers-d-information/anorexie-mentale</text:a></text:p>
      <text:p text:style-name="P12"><text:a xlink:type="simple" xlink:href="http://www.anorexie-et-boulimie.fr/articles-203-anorexie-mentale-en-pratique.htm">http://www.anorexie-et-boulimie.fr/articles-203-anorexie-mentale-en-pratique.htm</text:a></text:p>
      <text:p text:style-name="P12"><text:a xlink:type="simple" xlink:href="http://www.passeportsante.net/fr/Maux/Problemes/Fiche.aspx?doc=anorexie_mentale_pm">www.passeportsante.net/fr/Maux/Problemes/Fiche.aspx?doc=anorexie_mentale_pm</text:a></text:p>
      <text:p text:style-name="P12"/>
      <text:p text:style-name="P12"><text:soft-page-break/>articles</text:p>
      <text:p text:style-name="P12"/>
      <text:p text:style-name="P12"><text:s/><text:a xlink:type="simple" xlink:href="http://www.leparisien.fr/magazine/plaisir/sante-anorexie-boulimie-la-faute-a-une-proteine-06-11-2014-4270651.php">http://www.leparisien.fr/magazine/plaisir/sante-anorexie-boulimie-la-faute-a-une-proteine-06-11-2014-4270651.php</text:a></text:p>
      <text:p text:style-name="P12"><text:a xlink:type="simple" xlink:href="http://www.enviro2b.com/2014/11/14/lanoxerie-boulimie-bientot-gueries/">http://www.enviro2b.com/2014/11/14/lanoxerie-boulimie-bientot-gueries/</text:a></text:p>
      <text:p text:style-name="P12"><text:a xlink:type="simple" xlink:href="http://www.santenews.eu/2014/10/08/anorexie-boulimie-une-proteine-bacterienne-mise-en-cause/">http://www.santenews.eu/2014/10/08/anorexie-boulimie-une-proteine-bacterienne-mise-en-cause/</text:a></text:p>
      <text:p text:style-name="P12"/>
      <text:p text:style-name="P12">Tabagisme /<text:span text:style-name="T3">Effets de la cigarette</text:span></text:p>
      <text:p text:style-name="P12"/>
      <text:p text:style-name="P13"><text:a xlink:type="simple" xlink:href="http://www.tabac-info-service.fr/Le-tabac-et-moi/Les-effets-nefastes-du-tabac-pour-moi/Les-risques-du-tabagisme-actif">http://www.tabac-info-service.fr/Le-tabac-et-moi/Les-effets-nefastes-du-tabac-pour-moi/Les-risques-du-tabagisme-actif</text:a></text:p>
      <text:p text:style-name="P13"><text:a xlink:type="simple" xlink:href="http://www.passeportsante.net/fr/Maux/Problemes/Fiche.aspx?doc=tabagisme_pm">http://www.passeportsante.net/fr/Maux/Problemes/Fiche.aspx?doc=tabagisme_pm</text:a></text:p>
      <text:p text:style-name="P13"><text:a xlink:type="simple" xlink:href="http://sante-medecine.commentcamarche.net/contents/478-tabagisme-statistiques-sur-les-fumeurs">http://sante-medecine.commentcamarche.net/contents/478-tabagisme-statistiques-sur-les-fumeurs</text:a></text:p>
      <text:p text:style-name="P13"><text:a xlink:type="simple" xlink:href="http://www.doctissimo.fr/html/sante/encyclopedie/sa_1150_tabagisme.htm">http://www.doctissimo.fr/html/sante/encyclopedie/sa_1150_tabagisme.htm</text:a></text:p>
      <text:p text:style-name="P13"/>
      <text:p text:style-name="P13">articles</text:p>
      <text:p text:style-name="P13"/>
      <text:p text:style-name="P13"><text:a xlink:type="simple" xlink:href="http://www.bfmtv.com/societe/reduire-sa-consommation-de-tabac-en-dormant-grace-a-des-odeurs-847241.html">http://www.bfmtv.com/societe/reduire-sa-consommation-de-tabac-en-dormant-grace-a-des-odeurs-847241.html</text:a></text:p>
      <text:p text:style-name="P13"><text:a xlink:type="simple" xlink:href="http://www.sante.gouv.fr/IMG/pdf/250914_-_Dossier_de_Presse_-_PNRT_2_.pdf">http://www.sante.gouv.fr/IMG/pdf/250914_-_Dossier_de_Presse_-_PNRT_2_.pdf</text:a></text:p>
      <text:p text:style-name="P13"><text:a xlink:type="simple" xlink:href="http://www.pourquoidocteur.fr/Tabagisme-passif-en-voiture---une-heure-suffit-pour-affecter-la-sante-8685.html">http://www.pourquoidocteur.fr/Tabagisme-passif-en-voiture---une-heure-suffit-pour-affecter-la-sante-8685.html</text:a></text:p>
      <text:p text:style-name="P13"/>
      <text:p text:style-name="P13">Défaillance hépatique</text:p>
      <text:p text:style-name="P13"/>
      <text:p text:style-name="P13"><text:a xlink:type="simple" xlink:href="http://www.gambro.com/france/Patient-information/Sub-page-2/Liver-failure/">http://www.gambro.com/france/Patient-information/Sub-page-2/Liver-failure/</text:a></text:p>
      <text:p text:style-name="P13"><text:a xlink:type="simple" xlink:href="http://fr.wikipedia.org/wiki/Insuffisance_hépatique_aiguë">http://fr.wikipedia.org/wiki/Insuffisance_h%C3%A9patique_aigu%C3%AB</text:a></text:p>
      <text:p text:style-name="P13"><text:a xlink:type="simple" xlink:href="http://www.docteurclic.com/maladie/insuffisance-hepatique.aspx">http://www.docteurclic.com/maladie/insuffisance-hepatique.aspx</text:a></text:p>
      <text:p text:style-name="P13"><text:a xlink:type="simple" xlink:href="http://santecheznous.com/condition_info_details.asp?disease_id=176">http://santecheznous.com/condition_info_details.asp?disease_id=176</text:a></text:p>
      <text:p text:style-name="P13"/>
      <text:p text:style-name="P13">articles</text:p>
      <text:p text:style-name="P13"><text:a xlink:type="simple" xlink:href="http://www.santelog.com/news/nutrition-obesite/obesite-l-acide-chlorogenique-du-cafe-pour-dissoudre-ses-effets_13171_lirelasuite.htm">http://www.santelog.com/news/nutrition-obesite/obesite-l-acide-chlorogenique-du-cafe-pour-dissoudre-ses-effets_13171_lirelasuite.htm</text:a></text:p>
      <text:p text:style-name="P16"><text:a xlink:type="simple" xlink:href="http://www.santelog.com/news/nutrition-obesite/obesite-l-acide-chlorogenique-du-cafe-pour-dissoudre-ses-effets_13171_lirelasuite.htm">http://www.santelog.com/news/nutrition-obesite/obesite-l-acide-chlorogenique-du-cafe-pour-dissoudre-ses-effets_13171_lirelasuite.htm</text:a></text:p>
      <text:p text:style-name="P16"/>
      <text:p text:style-name="P16">Drogues et dépendances</text:p>
      <text:p text:style-name="P16"/>
      <text:p text:style-name="P16"><text:a xlink:type="simple" xlink:href="http://www.drogues-dependance.fr/">http://www.drogues-dependance.fr/</text:a></text:p>
      <text:p text:style-name="P16"><text:a xlink:type="simple" xlink:href="http://www.inpes.sante.fr/cfesbases/catalogue/pdf/921.pdf">http://www.inpes.sante.fr/cfesbases/catalogue/pdf/921.pdf</text:a></text:p>
      <text:p text:style-name="P16"><text:a xlink:type="simple" xlink:href="http://www.drogues.gouv.fr/comprendre-laddiction/presentation/dependance/">http://www.drogues.gouv.fr/comprendre-laddiction/presentation/dependance/</text:a></text:p>
      <text:p text:style-name="P16"><text:a xlink:type="simple" xlink:href="http://lecerveau.mcgill.ca/flash/d/d_03/d_03_p/d_03_p_par/d_03_p_par.html">http://lecerveau.mcgill.ca/flash/d/d_03/d_03_p/d_03_p_par/d_03_p_par.html</text:a></text:p>
      <text:p text:style-name="P16"><text:a xlink:type="simple" xlink:href="https://destinationsante.com/dossiers/drogues-emprise-et-dependance">https://destinationsante.com/dossiers/drogues-emprise-et-dependance</text:a></text:p>
      <text:p text:style-name="P16"/>
      <text:p text:style-name="P16">articles </text:p>
      <text:p text:style-name="P16"><text:a xlink:type="simple" xlink:href="http://www.nordinfo.com/Actualites/2014-11-18/article-3943785/Semaine-de-la-toxicomanie%3A-a-12-ans,-elle-a-developpe-une-dependance-a-la-drogue/1">http://www.nordinfo.com/Actualites/2014-11-18/article-3943785/Semaine-de-la-toxicomanie%3A-a-12-ans,-elle-a-developpe-une-dependance-a-la-drogue/1</text:a></text:p>
      <text:p text:style-name="P16"><text:a xlink:type="simple" xlink:href="http://www.francebleu.fr/infos/drogues/votez-faut-il-interdire-toutes-les-drogues-1935064">http://www.francebleu.fr/infos/drogues/votez-faut-il-interdire-toutes-les-drogues-1935064</text:a></text:p>
      <text:p text:style-name="P16"/>
      <text:p text:style-name="P16"/>
      <text:p text:style-name="P16"/>
      <text:p text:style-name="P17">Effets du cannabis</text:p>
      <text:p text:style-name="P17"><text:soft-page-break/></text:p>
      <text:p text:style-name="P17"><text:a xlink:type="simple" xlink:href="http://www.drogues-dependance.fr/cannabis-effets_et_dangers.html">http://www.drogues-dependance.fr/cannabis-effets_et_dangers.html</text:a></text:p>
      <text:p text:style-name="P17"><text:a xlink:type="simple" xlink:href="http://www.drogues-info-service.fr/?Les-consequences-sur-le">http://www.drogues-info-service.fr/?Les-consequences-sur-le</text:a></text:p>
      <text:p text:style-name="P17"><text:a xlink:type="simple" xlink:href="http://fr.drugfreeworld.org/drugfacts/marijuana/the-harmful-effects.html">http://fr.drugfreeworld.org/drugfacts/marijuana/the-harmful-effects.html</text:a></text:p>
      <text:p text:style-name="P17"><text:a xlink:type="simple" xlink:href="http://sante-medecine.commentcamarche.net/faq/3398-cannabis-definition-effets-traitements">http://sante-medecine.commentcamarche.net/faq/3398-cannabis-definition-effets-traitements</text:a></text:p>
      <text:p text:style-name="P17"/>
      <text:p text:style-name="P17">articles </text:p>
      <text:p text:style-name="P17"><text:a xlink:type="simple" xlink:href="http://sante-medecine.commentcamarche.net/faq/3398-cannabis-definition-effets-traitements">http://sante-medecine.commentcamarche.net/faq/3398-cannabis-definition-effets-traitements</text:a></text:p>
      <text:p text:style-name="P17"><text:a xlink:type="simple" xlink:href="http://www.lemonde.fr/sante/article/2014/11/10/le-cannabis-pete-les-cables-du-cerveau_4521478_1651302.html">http://www.lemonde.fr/sante/article/2014/11/10/le-cannabis-pete-les-cables-du-cerveau_4521478_1651302.html</text:a></text:p>
      <text:p text:style-name="P17"/>
      <text:p text:style-name="P18">Don du sang / don d'organes</text:p>
      <text:p text:style-name="P18"/>
      <text:p text:style-name="P18"><text:a xlink:type="simple" xlink:href="http://www.dondusang.net/rewrite/site/37/etablissement-francais-du-sang.htm?idRubrique=756">http://www.dondusang.net/rewrite/site/37/etablissement-francais-du-sang.htm?idRubrique=756</text:a></text:p>
      <text:p text:style-name="P18"><text:a xlink:type="simple" xlink:href="http://vosdroits.service-public.fr/particuliers/F2376.xhtml">http://vosdroits.service-public.fr/particuliers/F2376.xhtml</text:a></text:p>
      <text:p text:style-name="P18"><text:a xlink:type="simple" xlink:href="http://www.dondorganes.fr/">http://www.dondorganes.fr/</text:a></text:p>
      <text:p text:style-name="P18"><text:a xlink:type="simple" xlink:href="http://www.france-adot.org/don-organe.html">http://www.france-adot.org/don-organe.html</text:a></text:p>
      <text:p text:style-name="P18"><text:a xlink:type="simple" xlink:href="http://www.hopital.fr/Hopitaux/Vos-dossiers-sante/Don-d-organes-et-greffes">http://www.hopital.fr/Hopitaux/Vos-dossiers-sante/Don-d-organes-et-greffes</text:a></text:p>
      <text:p text:style-name="P18"/>
      <text:p text:style-name="P18">articles</text:p>
      <text:p text:style-name="P18"><text:a xlink:type="simple" xlink:href="http://www.leparticulier.fr/jcms/p1_1572414/don-d-organes-informer-ses-proches-sur-sa-decision-est-determinant">http://www.leparticulier.fr/jcms/p1_1572414/don-d-organes-informer-ses-proches-sur-sa-decision-est-determinant</text:a></text:p>
      <text:p text:style-name="P18"><text:a xlink:type="simple" xlink:href="http://www.leparisien.fr/flash-actualite-sante/etats-unis-appel-a-changer-le-systeme-de-dons-d-organes-pour-le-rendre-plus-attractif-12-11-2014-4286077.php">http://www.leparisien.fr/flash-actualite-sante/etats-unis-appel-a-changer-le-systeme-de-dons-d-organes-pour-le-rendre-plus-attractif-12-11-2014-4286077.php</text:a></text:p>
      <text:p text:style-name="P18"/>
      <text:p text:style-name="P18"/>
      <text:p text:style-name="P18">Greffe du coeur </text:p>
      <text:p text:style-name="P18"/>
      <text:p text:style-name="P18"><text:a xlink:type="simple" xlink:href="http://sante.lefigaro.fr/sante/traitement/transplantation-cardiaque/deroulement-transplantation">http://sante.lefigaro.fr/sante/traitement/transplantation-cardiaque/deroulement-transplantation</text:a></text:p>
      <text:p text:style-name="P18"><text:a xlink:type="simple" xlink:href="http://www.dondorganes.fr/070-quand-envisage-t-on-une-greffe">http://www.dondorganes.fr/070-quand-envisage-t-on-une-greffe</text:a></text:p>
      <text:p text:style-name="P18"><text:a xlink:type="simple" xlink:href="http://www.doctissimo.fr/html/dossiers/greffes_transplantation/sommaires/greffes_transplantation_coeur.htm">http://www.doctissimo.fr/html/dossiers/greffes_transplantation/sommaires/greffes_transplantation_coeur.htm</text:a></text:p>
      <text:p text:style-name="P18"><text:a xlink:type="simple" xlink:href="http://fr.wikipedia.org/wiki/Transplantation_cardiaque">http://fr.wikipedia.org/wiki/Transplantation_cardiaque</text:a></text:p>
      <text:p text:style-name="P18"/>
      <text:p text:style-name="P18">articles </text:p>
      <text:p text:style-name="P18"/>
      <text:p text:style-name="P18"><text:a xlink:type="simple" xlink:href="http://www.france-adot.org/deux-ans-apres-une-greffe-du-coeur.html">http://www.france-adot.org/deux-ans-apres-une-greffe-du-coeur.html</text:a></text:p>
      <text:p text:style-name="P18"><text:a xlink:type="simple" xlink:href="http://www.france-adot.org/temoignages/">http://www.france-adot.org/temoignages/</text:a></text:p>
      <text:p text:style-name="P18"><text:a xlink:type="simple" xlink:href="http://www.telestar.fr/2014/articles/news/miss-france-2015-une-greffee-du-coeur-parmi-les-candidates-56635">http://www.telestar.fr/2014/articles/news/miss-france-2015-une-greffee-du-coeur-parmi-les-candidates-56635</text:a></text:p>
      <text:p text:style-name="P18"/>
      <text:p text:style-name="P19">Chirurgie esthétique</text:p>
      <text:p text:style-name="P19"/>
      <text:p text:style-name="P19"><text:a xlink:type="simple" xlink:href="http://www.doctissimo.fr/html/sante/mag_2001/mag1109/chirugie_esthetique_niv2.htm">http://www.doctissimo.fr/html/sante/mag_2001/mag1109/chirugie_esthetique_niv2.htm</text:a></text:p>
      <text:p text:style-name="P19"><text:a xlink:type="simple" xlink:href="http://www.chirurgiens-esthetiques-plasticiens.com/">http://www.chirurgiens-esthetiques-plasticiens.com/</text:a></text:p>
      <text:p text:style-name="P19"><text:a xlink:type="simple" xlink:href="http://www.lachirurgieesthetique.org/">http://www.lachirurgieesthetique.org/</text:a></text:p>
      <text:p text:style-name="P19"><text:a xlink:type="simple" xlink:href="http://www.journaldesfemmes.com/beaute/soin-anti-age/les-stars-et-la-chirurgie-esthetique/">http://www.journaldesfemmes.com/beaute/soin-anti-age/les-stars-et-la-chirurgie-esthetique/</text:a></text:p>
      <text:p text:style-name="P19"/>
      <text:p text:style-name="P19">articles</text:p>
      <text:p text:style-name="P19"><text:a xlink:type="simple" xlink:href="http://www.telestar.fr/2014/photos/linda-evangelista-nouvelle-victime-de-la-chirurgie-esthetique-diaporama-55991">http://www.telestar.fr/2014/photos/linda-evangelista-nouvelle-victime-de-la-chirurgie-esthetique-diaporama-55991</text:a></text:p>
      <text:p text:style-name="P19">Procéation médicalement assistée</text:p>
      <text:p text:style-name="P19"><text:soft-page-break/></text:p>
      <text:p text:style-name="P19"><text:a xlink:type="simple" xlink:href="http://www.procreationmedicale.fr/">http://www.procreationmedicale.fr/</text:a></text:p>
      <text:p text:style-name="P19"><text:a xlink:type="simple" xlink:href="http://pma.alwaysdata.net/">http://pma.alwaysdata.net/</text:a></text:p>
      <text:p text:style-name="P19"><text:a xlink:type="simple" xlink:href="http://www.doctissimo.fr/html/grossesse/avant/fertilite/niv2/infertilite-pma-procreation-medicale-assistee.htm">http://www.doctissimo.fr/html/grossesse/avant/fertilite/niv2/infertilite-pma-procreation-medicale-assistee.htm</text:a></text:p>
      <text:p text:style-name="P19"><text:a xlink:type="simple" xlink:href="http://www.inserm.fr/thematiques/biologie-cellulaire-developpement-et-evolution/dossiers-d-information/assistance-medicale-a-la-procreation">http://www.inserm.fr/thematiques/biologie-cellulaire-developpement-et-evolution/dossiers-d-information/assistance-medicale-a-la-procreation</text:a></text:p>
      <text:p text:style-name="P19"/>
      <text:p text:style-name="P19">articles</text:p>
      <text:p text:style-name="P19"/>
      <text:p text:style-name="P19"><text:a xlink:type="simple" xlink:href="http://www.atlantico.fr/decryptage/mariage-pour-tous-pourquoi-debat-gpa-et-pma-depasse-tres-loin-celui-loi-taubira-pierre-guyot-1862454.html">http://www.atlantico.fr/decryptage/mariage-pour-tous-pourquoi-debat-gpa-et-pma-depasse-tres-loin-celui-loi-taubira-pierre-guyot-1862454.html</text:a></text:p>
      <text:p text:style-name="P19"><text:a xlink:type="simple" xlink:href="http://www.midilibre.fr/2014/11/18/montpellier-une-conference-sur-la-pma,1083708.php">http://www.midilibre.fr/2014/11/18/montpellier-une-conference-sur-la-pma,1083708.php</text:a></text:p>
      <text:p text:style-name="P19"><text:a xlink:type="simple" xlink:href="http://www.rue89lyon.fr/2014/10/28/pma-gpa-ecologistes-des-verts-pas-toujours-roses/">http://www.rue89lyon.fr/2014/10/28/pma-gpa-ecologistes-des-verts-pas-toujours-roses/</text:a></text:p>
      <text:p text:style-name="P19"/>
      <text:p text:style-name="P19"/>
      <text:p text:style-name="P20"/>
      <text:p text:style-name="P20">E-cigarette</text:p>
      <text:p text:style-name="P20"/>
      <text:p text:style-name="P20"><text:a xlink:type="simple" xlink:href="http://www.ma-cigarette.fr/">http://www.ma-cigarette.fr/</text:a></text:p>
      <text:p text:style-name="P20"><text:a xlink:type="simple" xlink:href="http://fr.wikipedia.org/wiki/Cigarette_électronique">http://fr.wikipedia.org/wiki/Cigarette_%C3%A9lectronique</text:a></text:p>
      <text:p text:style-name="P20"><text:a xlink:type="simple" xlink:href="http://www.ofta-asso.fr/docatel/Rapport_e-cigarette_VF_1.pdf">http://www.ofta-asso.fr/docatel/Rapport_e-cigarette_VF_1.pdf</text:a></text:p>
      <text:p text:style-name="P20"/>
      <text:p text:style-name="P20">articles</text:p>
      <text:p text:style-name="P20"><text:a xlink:type="simple" xlink:href="http://www.legeneraliste.fr/actualites/article/2014/10/25/revue-scientifique-le-match-tabac-vs-e-cigarette_253406">http://www.legeneraliste.fr/actualites/article/2014/10/25/revue-scientifique-le-match-tabac-vs-e-cigarette_253406</text:a></text:p>
      <text:p text:style-name="P20"><text:a xlink:type="simple" xlink:href="http://www.pourquoidocteur.fr/E-cigarette---3-vapoteurs-sur-4-sont-des-hommes-8525.html">http://www.pourquoidocteur.fr/E-cigarette---3-vapoteurs-sur-4-sont-des-hommes-8525.html</text:a></text:p>
      <text:p text:style-name="P20"/>
      <text:p text:style-name="P20">Energie et petrole </text:p>
      <text:p text:style-name="P20"/>
      <text:p text:style-name="P20"><text:a xlink:type="simple" xlink:href="http://www.ifpenergiesnouvelles.fr/Espace-Decouverte/Les-cles-pour-comprendre/Les-sources-d-energie/Le-petrole">http://www.ifpenergiesnouvelles.fr/Espace-Decouverte/Les-cles-pour-comprendre/Les-sources-d-energie/Le-petrole</text:a></text:p>
      <text:p text:style-name="P20"><text:a xlink:type="simple" xlink:href="http://www.ufip.fr/petrole/petrole-et-energie/le-petrole-et-les-autres-sources-denergie">http://www.ufip.fr/petrole/petrole-et-energie/le-petrole-et-les-autres-sources-denergie</text:a></text:p>
      <text:p text:style-name="P20"><text:a xlink:type="simple" xlink:href="http://www.futura-sciences.com/magazines/matiere/infos/dico/d/chimie-petrole-9749/">http://www.futura-sciences.com/magazines/matiere/infos/dico/d/chimie-petrole-9749/</text:a></text:p>
      <text:p text:style-name="P20"><text:a xlink:type="simple" xlink:href="http://www.geo.fr/environnement/les-mots-verts/petrole-energie-fossile-carburant-47914">http://www.geo.fr/environnement/les-mots-verts/petrole-energie-fossile-carburant-47914</text:a></text:p>
      <text:p text:style-name="P20"/>
      <text:p text:style-name="P20">articles </text:p>
      <text:p text:style-name="P20"><text:a xlink:type="simple" xlink:href="http://www.lesechos.fr/industrie-services/energie-environnement/0203941145464-a-qui-profite-la-chute-des-prix-du-petrole-1064768.php">http://www.lesechos.fr/industrie-services/energie-environnement/0203941145464-a-qui-profite-la-chute-des-prix-du-petrole-1064768.php</text:a></text:p>
      <text:p text:style-name="P20"><text:a xlink:type="simple" xlink:href="http://www.lesechos.fr/industrie-services/energie-environnement/0203932728594-petrole-laie-combat-lillusion-actuelle-de-labondance-1063605.php">http://www.lesechos.fr/industrie-services/energie-environnement/0203932728594-petrole-laie-combat-lillusion-actuelle-de-labondance-1063605.php</text:a></text:p>
      <text:p text:style-name="P20"/>
      <text:p text:style-name="P20">Lez gaz de schistes</text:p>
      <text:p text:style-name="P20"/>
      <text:p text:style-name="P20"><text:a xlink:type="simple" xlink:href="http://www.ifpenergiesnouvelles.fr/Espace-Decouverte/Tous-les-Zooms/Les-gaz-de-schistes-shale-gas">http://www.ifpenergiesnouvelles.fr/Espace-Decouverte/Tous-les-Zooms/Les-gaz-de-schistes-shale-gas</text:a></text:p>
      <text:p text:style-name="P20"><text:a xlink:type="simple" xlink:href="http://stopgazdeschiste.org/">http://stopgazdeschiste.org/</text:a></text:p>
      <text:p text:style-name="P21"><text:a xlink:type="simple" xlink:href="http://future.arte.tv/fr/sujet/gaz-de-schiste-la-controverse-dune-ressource">http://future.arte.tv/fr/sujet/gaz-de-schiste-la-controverse-dune-ressource</text:a></text:p>
      <text:p text:style-name="P21"><text:a xlink:type="simple" xlink:href="http://www.total.com/fr/energies-savoir-faire/petrole-gaz/exploration-production/secteurs-strategiques/gnc/gaz-schiste-1?%FFbw=kludge1%FF">http://www.total.com/fr/energies-savoir-faire/petrole-gaz/exploration-production/secteurs-strategiques/gnc/gaz-schiste-1?%FFbw=kludge1%FF</text:a></text:p>
      <text:p text:style-name="P21"/>
      <text:p text:style-name="P21"/>
      <text:p text:style-name="P21"><text:soft-page-break/>articles </text:p>
      <text:p text:style-name="P21"><text:a xlink:type="simple" xlink:href="http://tempsreel.nouvelobs.com/planete/20141105.OBS4129/gaz-de-schiste-le-filon-parisien-est-il-toujours-convoite.html">http://tempsreel.nouvelobs.com/planete/20141105.OBS4129/gaz-de-schiste-le-filon-parisien-est-il-toujours-convoite.html</text:a></text:p>
      <text:p text:style-name="P21"><text:a xlink:type="simple" xlink:href="http://www.humanite.fr/gaz-de-schiste-les-industriels-sont-prets-sengouffrer-dans-la-faille-555168">http://www.humanite.fr/gaz-de-schiste-les-industriels-sont-prets-sengouffrer-dans-la-faille-555168</text:a></text:p>
      <text:p text:style-name="P21"><text:a xlink:type="simple" xlink:href="http://www.goodplanet.info/encyclopedie/2014/11/07/gaz-schiste-leau-gaz-plutot-linverse/">http://www.goodplanet.info/encyclopedie/2014/11/07/gaz-schiste-leau-gaz-plutot-linverse/</text:a></text:p>
      <text:p text:style-name="P21"/>
      <text:p text:style-name="P22">Recyclage des déchets </text:p>
      <text:p text:style-name="P22"/>
      <text:p text:style-name="P22"><text:a xlink:type="simple" xlink:href="http://www.developpement-durable.gouv.fr/Le-recyclage-des-dechets.html">http://www.developpement-durable.gouv.fr/Le-recyclage-des-dechets.html</text:a></text:p>
      <text:p text:style-name="P22"><text:a xlink:type="simple" xlink:href="http://www.eco-systemes.fr/?gclid=CNSmkuC_hsICFVPJtAodNlYABQ">http://www.eco-systemes.fr/?gclid=CNSmkuC_hsICFVPJtAodNlYABQ</text:a></text:p>
      <text:p text:style-name="P22"><text:a xlink:type="simple" xlink:href="http://www.lafibredutri.fr/carto?gclid=CPio_e2_hsICFU3MtAodBUgAUg">http://www.lafibredutri.fr/carto?gclid=CPio_e2_hsICFU3MtAodBUgAUg</text:a></text:p>
      <text:p text:style-name="P22"><text:a xlink:type="simple" xlink:href="http://www.mtaterre.fr/en-savoir-plus/recyclage-des-dechets.html">http://www.mtaterre.fr/en-savoir-plus/recyclage-des-dechets.html</text:a></text:p>
      <text:p text:style-name="P22"><text:a xlink:type="simple" xlink:href="http://www.syctom-paris.fr/edi/traiter/">http://www.syctom-paris.fr/edi/traiter/</text:a></text:p>
      <text:p text:style-name="P22"/>
      <text:p text:style-name="P22"/>
      <text:p text:style-name="P22">articles </text:p>
      <text:p text:style-name="P22"/>
      <text:p text:style-name="P22"><text:a xlink:type="simple" xlink:href="http://www.ici-c-nancy.fr/index.php/actus/actualites/societe/item/8255-tri-et-recyclage-des-dechets-en-lorraine-des-efforts-a-realiser-sur-le-verre">http://www.ici-c-nancy.fr/index.php/actus/actualites/societe/item/8255-tri-et-recyclage-des-dechets-en-lorraine-des-efforts-a-realiser-sur-le-verre</text:a></text:p>
      <text:p text:style-name="P22"><text:a xlink:type="simple" xlink:href="http://www.paris.fr/accueil/environnement/recyclage-des-dechets-alimentaires-les-restaurants-mettent-la-main-a-la-pate/rub_9654_actu_149953_port_23775">http://www.paris.fr/accueil/environnement/recyclage-des-dechets-alimentaires-les-restaurants-mettent-la-main-a-la-pate/rub_9654_actu_149953_port_23775</text:a></text:p>
      <text:p text:style-name="P22"/>
      <text:p text:style-name="P22"/>
      <text:p text:style-name="P22">Déforestation amazonienne</text:p>
      <text:p text:style-name="P22"/>
      <text:p text:style-name="P22"><text:a xlink:type="simple" xlink:href="http://www.zero-deforestation.org/deforestation-amazonie.htm">http://www.zero-deforestation.org/deforestation-amazonie.htm</text:a></text:p>
      <text:p text:style-name="P22"><text:a xlink:type="simple" xlink:href="http://envol-vert.org/archives/deforestation-cause-tropicale-amazonienne">http://envol-vert.org/archives/deforestation-cause-tropicale-amazonienne</text:a></text:p>
      <text:p text:style-name="P22"><text:a xlink:type="simple" xlink:href="http://envol-vert.org/archives/deforestation-cause-tropicale-amazonienne">http://envol-vert.org/archives/deforestation-cause-tropicale-amazonienne</text:a></text:p>
      <text:p text:style-name="P22"><text:a xlink:type="simple" xlink:href="http://www.wwf.be/fr/que-faisons-nous/regions-menacees/l-amazonie/menaces-et-actions-du-wwf/la-deforestation/700">http://www.wwf.be/fr/que-faisons-nous/regions-menacees/l-amazonie/menaces-et-actions-du-wwf/la-deforestation/700</text:a></text:p>
      <text:p text:style-name="P22"/>
      <text:p text:style-name="P22">articles </text:p>
      <text:p text:style-name="P22"><text:a xlink:type="simple" xlink:href="http://www.wwf.be/fr/que-faisons-nous/regions-menacees/l-amazonie/menaces-et-actions-du-wwf/la-deforestation/700">http://www.wwf.be/fr/que-faisons-nous/regions-menacees/l-amazonie/menaces-et-actions-du-wwf/la-deforestation/700</text:a></text:p>
      <text:p text:style-name="P22"><text:a xlink:type="simple" xlink:href="http://lci.tf1.fr/science/environnement/amazonie-la-deforestation-a-quintuple-en-octobre-8520884.html">http://lci.tf1.fr/science/environnement/amazonie-la-deforestation-a-quintuple-en-octobre-8520884.html</text:a></text:p>
      <text:p text:style-name="P22"><text:a xlink:type="simple" xlink:href="http://www.rfi.fr/emission/20141106-le-fleau-deforestation-amazonie/">http://www.rfi.fr/emission/20141106-le-fleau-deforestation-amazonie/</text:a></text:p>
      <text:p text:style-name="P22"/>
      <text:p text:style-name="P22">Disparition des espèces</text:p>
      <text:p text:style-name="P22"/>
      <text:p text:style-name="P23"><text:a xlink:type="simple" xlink:href="http://www.planetoscope.com/biodiversite/126-disparition-d-especes-dans-le-monde.html">http://www.planetoscope.com/biodiversite/126-disparition-d-especes-dans-le-monde.html</text:a></text:p>
      <text:p text:style-name="P23"><text:a xlink:type="simple" xlink:href="http://www.franceinfo.fr/actu/monde/article/biodiversite-la-disparition-des-especes-s-accelere-574969">http://www.franceinfo.fr/actu/monde/article/biodiversite-la-disparition-des-especes-s-accelere-574969</text:a></text:p>
      <text:p text:style-name="P23"><text:a xlink:type="simple" xlink:href="http://www.futura-sciences.com/magazines/nature/infos/dico/d/zoologie-extinction-especes-2531/">http://www.futura-sciences.com/magazines/nature/infos/dico/d/zoologie-extinction-especes-2531/</text:a></text:p>
      <text:p text:style-name="P23"><text:a xlink:type="simple" xlink:href="http://www.vedura.fr/environnement/biodiversite/extinctions-especes">http://www.vedura.fr/environnement/biodiversite/extinctions-especes</text:a></text:p>
      <text:p text:style-name="P23"/>
      <text:p text:style-name="P23">articles </text:p>
      <text:p text:style-name="P23"/>
      <text:p text:style-name="P23"><text:a xlink:type="simple" xlink:href="http://www.lemonde.fr/planete/article/2014/11/03/l-europe-a-perdu-plus-de-400-millions-d-oiseaux-d-especes-communes-en-30-ans_4516884_3244.html">http://www.lemonde.fr/planete/article/2014/11/03/l-europe-a-perdu-plus-de-400-millions-d-oiseaux-d-especes-communes-en-30-ans_4516884_3244.html</text:a></text:p>
      <text:p text:style-name="P23">https://fr.news.yahoo.com/photos/10-especes-animales-en-voie-de-disparition-1413743444-slideshow/</text:p>
      <text:p text:style-name="P23"><text:soft-page-break/></text:p>
      <text:p text:style-name="P20"/>
      <text:p text:style-name="P20"/>
      <text:p text:style-name="P20"/>
      <text:p text:style-name="P20"/>
      <text:p text:style-name="P18"/>
      <text:p text:style-name="P18"/>
      <text:p text:style-name="P17"/>
      <text:p text:style-name="P17"/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&lt;</text:p>
      <text:p text:style-name="P13"/>
      <text:p text:style-name="P12"/>
      <text:p text:style-name="P12"/>
      <text:p text:style-name="P8"/>
      <text:p text:style-name="P8"/>
      <text:p text:style-name="P8"><text:span text:style-name="Citation"><text:span text:style-name="T2"/></text:span></text:p>
      <text:p text:style-name="P8"/>
      <text:p text:style-name="P8"/>
      <text:p text:style-name="P8"/>
      <text:p text:style-name="P8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4:46:04.159279327</meta:creation-date>
    <dc:date>2014-11-19T12:05:24.659802037</dc:date>
    <meta:editing-duration>PT19H47M49S</meta:editing-duration>
    <meta:editing-cycles>6</meta:editing-cycles>
    <meta:generator>LibreOffice/4.2.6.3$Linux_x86 LibreOffice_project/420m0$Build-3</meta:generator>
    <meta:document-statistic meta:table-count="0" meta:image-count="0" meta:object-count="0" meta:page-count="8" meta:paragraph-count="216" meta:word-count="261" meta:character-count="14300" meta:non-whitespace-character-count="14232"/>
  </office:meta>
</office:document-meta>
</file>